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background-color="#ffff00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23-2024</text:span></text:p>
      <text:p text:style-name="P1"><text:span text:style-name="T1">ZION LUTHERAN SCHOOL ✝ LITCHFIELD, IL </text:span></text:p>
      <text:p text:style-name="P1"><text:span text:style-name="T1">KINDERGARTEN - 8th GRADE REGISTRATION FORM</text:span></text:p>
      <text:p text:style-name="P1"/>
      <text:p text:style-name="Standard"/>
      <text:p text:style-name="Standard">Student Name: _______________________________________________________________</text:p>
      <text:p text:style-name="Standard"><text:tab/><text:tab/><text:tab/>Last<text:tab/><text:tab/><text:tab/><text:tab/>First<text:tab/><text:tab/><text:tab/><text:tab/>Middle</text:p>
      <text:p text:style-name="Standard"/>
      <text:p text:style-name="Standard">Male: ( <text:s/>) Female: ( <text:s/>) <text:tab/><text:tab/><text:tab/>Date of Birth: ____________<text:tab/><text:tab/>Adopted: yes/no</text:p>
      <text:p text:style-name="Standard"/>
      <text:p text:style-name="Standard">GRADE ENTERING:_____________</text:p>
      <text:p text:style-name="Standard"/>
      <text:p text:style-name="Standard"><text:span text:style-name="T3">EARLY REGISTRATION FEE: $125.00 (by May 15)_____ REGISTRATION FEE $175.00____</text:span></text:p>
      <text:p text:style-name="Standard"><text:span text:style-name="T3">TECHNOLOGY FEE: $50.00(K-4)______ <text:s text:c="4"/>$75.00(5-8)_______</text:span></text:p>
      <text:p text:style-name="Standard"/>
      <text:p text:style-name="Standard">Do you wish to pay tuition over a <text:span text:style-name="T3">12 month period: ________</text:span> OR <text:span text:style-name="T3">9 month period __________</text:span></text:p>
      <text:p text:style-name="Standard"/>
      <text:p text:style-name="Standard">PARENTAL INFORMATION</text:p>
      <text:p text:style-name="Standard"/>
      <text:p text:style-name="Standard">__________________________________<text:tab/><text:tab/>__________________________________</text:p>
      <text:p text:style-name="Standard">Father’s Name (first &amp; last)<text:tab/><text:tab/><text:tab/><text:tab/>Mother’s Name (first &amp; last)</text:p>
      <text:p text:style-name="Standard"/>
      <text:p text:style-name="Standard">__________________________________<text:tab/><text:tab/>__________________________________</text:p>
      <text:p text:style-name="Standard">Address<text:tab/><text:tab/><text:tab/><text:tab/><text:tab/><text:tab/>Address (If different from Father’s)</text:p>
      <text:p text:style-name="Standard"/>
      <text:p text:style-name="Standard"><text:soft-page-break/>________________________________<text:tab/><text:tab/>__________________________________</text:p>
      <text:p text:style-name="Standard">City/State/Zip Code<text:tab/><text:tab/><text:tab/><text:tab/><text:tab/>City/State/Zip Code</text:p>
      <text:p text:style-name="Standard"/>
      <text:p text:style-name="Standard">_________________________________<text:tab/><text:tab/>__________________________________</text:p>
      <text:p text:style-name="Standard">Email<text:tab/><text:tab/><text:tab/><text:tab/><text:tab/><text:tab/><text:tab/>Email</text:p>
      <text:p text:style-name="Standard"/>
      <text:p text:style-name="Standard">_________________________________<text:tab/><text:tab/>__________________________________</text:p>
      <text:p text:style-name="Standard">Cell Phone<text:tab/><text:tab/><text:tab/><text:tab/><text:tab/><text:tab/>Cell Phone<text:tab/><text:tab/><text:tab/></text:p>
      <text:p text:style-name="Standard"/>
      <text:p text:style-name="Standard">__________________________________<text:tab/><text:tab/>___________________________________</text:p>
      <text:p text:style-name="Standard">Work Phone<text:tab/><text:tab/><text:tab/><text:tab/><text:tab/><text:tab/>Work Phone</text:p>
      <text:p text:style-name="Standard"/>
      <text:p text:style-name="Standard">__________________________________<text:tab/><text:tab/>___________________________________</text:p>
      <text:p text:style-name="Standard">Father’s Employer<text:tab/><text:tab/><text:tab/><text:tab/><text:tab/>Mother’s Employer</text:p>
      <text:p text:style-name="Standard"/>
      <text:p text:style-name="Standard"><text:span text:style-name="T4">To receive emergency texts from Zion Lutheran School, please provide cell phone carrier:____________________________________________________________</text:span></text:p>
      <text:p text:style-name="Standard"><text:span text:style-name="T5">Please Complete Other Side</text:span></text:p>
      <text:p text:style-name="Standard"><text:span text:style-name="T4">Family Church</text:span></text:p>
      <text:p text:style-name="Standard"/>
      <text:p text:style-name="Standard">Membership:_____________________________<text:tab/>Denomination:_______________________</text:p>
      <text:p text:style-name="Standard">Baptized: _____Yes _____No<text:tab/><text:tab/><text:tab/><text:tab/></text:p>
      <text:p text:style-name="Standard"/>
      <text:p text:style-name="Standard">Baptism Date:________________________________</text:p>
      <text:p text:style-name="Standard"/>
      <text:p text:style-name="Standard">Marital Status of Parents:</text:p>
      <text:p text:style-name="Standard">_____ Married<text:tab/><text:tab/>_____ Separated<text:tab/>_____ Divorced<text:tab/>_____ Not Married</text:p>
      <text:p text:style-name="Standard"><text:soft-page-break/></text:p>
      <text:p text:style-name="Standard">Child Lives with:</text:p>
      <text:p text:style-name="Standard">_____ Both Parents<text:tab/>_____ Father<text:tab/>_____ Mother<text:tab/>_____Other___________(List)</text:p>
      <text:p text:style-name="Standard"/>
      <text:p text:style-name="Standard">Ethnicity:</text:p>
      <text:p text:style-name="Standard">______ Caucasian<text:tab/> <text:s text:c="3"/>_______ African American<text:tab/><text:tab/>_______Asian/Pacific Islander</text:p>
      <text:p text:style-name="Standard">______ Hispanic/Latino<text:tab/>_______ American Indian/Alaska Native<text:tab/>_______ Multi-ethnic</text:p>
      <text:p text:style-name="Standard"/>
      <text:p text:style-name="Standard"/>
      <text:p text:style-name="Standard">NON-DISCRIMINATION POLICY</text:p>
      <text:p text:style-name="Standard">Zion Lutheran School admits students of any race, color, national and ethnic origins to all the rights, privileges, programs, and activities generally accorded or made to students at the school. <text:s/>It does not discriminate on the basis of race, color, national and ethnic origin in administration of its educational policies and athletic and other school-administered programs.</text:p>
      <text:p text:style-name="Standard"/>
      <text:p text:style-name="Standard"/>
      <text:p text:style-name="Standard">We promise to support the program at Zion Lutheran School and cooperate with the staff and Board of Education.</text:p>
      <text:p text:style-name="Standard"/>
      <text:p text:style-name="Standard"/>
      <text:p text:style-name="Standard">Parent Signature____________________________________________________________________ <text:s text:c="10"/><text:tab/></text:p>
      <text:p text:style-name="Standard">Date______________________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3" meta:word-count="260" meta:character-count="2599" meta:non-whitespace-character-count="2297"/>
    <meta:generator>LibreOfficeDev/6.0.5.2$Linux_X86_64 LibreOffice_project/</meta:generator>
  </office:meta>
</office:document-meta>
</file>